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senine" svg:font-family="Asenine" style:font-pitch="variable"/>
    <style:font-face style:name="Oxygen" svg:font-family="Oxygen" style:font-pitch="variable"/>
    <style:font-face style:name="Poiret One" svg:font-family="'Poiret O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xygen-Sans" svg:font-family="Oxygen-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Oxygen-Sans" officeooo:rsid="000a6994" officeooo:paragraph-rsid="000a6994"/>
    </style:style>
    <style:style style:name="P2" style:family="paragraph" style:parent-style-name="Standard">
      <style:paragraph-properties fo:text-align="justify" style:justify-single-word="false"/>
      <style:text-properties style:font-name="Oxygen-Sans" fo:font-size="11pt" officeooo:rsid="000a6994" officeooo:paragraph-rsid="000d38a6" style:font-size-asian="11pt" style:font-size-complex="11pt"/>
    </style:style>
    <style:style style:name="P3" style:family="paragraph" style:parent-style-name="Standard">
      <style:paragraph-properties fo:text-align="justify" style:justify-single-word="false"/>
      <style:text-properties style:font-name="Oxygen-Sans" fo:font-size="11pt" officeooo:rsid="000a6994" officeooo:paragraph-rsid="000a6994" style:font-size-asian="11pt" style:font-size-complex="11pt"/>
    </style:style>
    <style:style style:name="P4" style:family="paragraph" style:parent-style-name="Standard">
      <style:paragraph-properties fo:text-align="center" style:justify-single-word="false"/>
      <style:text-properties style:font-name="Oxygen-Sans" fo:font-size="11pt" style:text-underline-style="solid" style:text-underline-width="auto" style:text-underline-color="font-color" officeooo:rsid="000d90f9" officeooo:paragraph-rsid="000d90f9" style:font-size-asian="11pt" style:font-size-complex="11pt"/>
    </style:style>
    <style:style style:name="P5" style:family="paragraph" style:parent-style-name="Standard">
      <style:paragraph-properties fo:text-align="end" style:justify-single-word="false"/>
      <style:text-properties style:font-name="Poiret One" fo:font-size="11pt" officeooo:rsid="000d90f9" officeooo:paragraph-rsid="000d90f9" style:font-size-asian="11pt" style:font-size-complex="11pt"/>
    </style:style>
    <style:style style:name="T1" style:family="text">
      <style:text-properties officeooo:rsid="000b9c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frontera del consumo</text:p>
      <text:p text:style-name="P4"/>
      <text:p text:style-name="P2">Vienen, compran y se van. Rivera y Rio Branco crecen para satisfacer cada vez más a los turistas del norte. Las inversiones se multiplican, el desempleo baja y el pueblo de parabienes. Ya casi no hay uruguayos que crucen la frontera para comprar ticholos. O que recorran 500 kilómetros para cambiar los neumáticos del auto. Ya no hay guaraná en los restaurants ni packs de refrescos de tres litros en los baúles del auto. Los brasileros, especialmente los de Rio Grande do Sul y con buen poder adquisitivo, desembarcan hoy en Rivera, Rio Branco, Aceguá o el Chuy en busca de productos importados que en su país pueden valer tres veces más. </text:p>
      <text:p text:style-name="P2"/>
      <text:p text:style-name="P2">Según las normas, ninguno puede gastar más de 300 dólares y por encima de este monto, las autoridades del país vecino exigen el pago de un complemento que, en caso de tener que hacerlo, mantiene todavía el beneficio de la compra. Ello explica que los brasileros colmen los free shops y llenen sus carritos con cajas de whisky, perfumes, cosméticos, ropa, carteras y relojes entre tantas otras mercaderías.</text:p>
      <text:p text:style-name="P3"/>
      <text:p text:style-name="P3">Rivera es la ciudad fronteriza de mayor crecimiento y la que más ha desarrollado el turismo de compras. Cuenta con 67 locales de free shops distribuidos a lo largo de la calle Sarandí y algunas adyacentes, además de un shopping de 16.000 metros cuadrados. El presidente de la Asociación de Comercios de Free Shops de Rivera, Rodrigo Varela, aseguró que un fin de semana pueden llegar hasta 20.000 brasileros. ”Vienen en sus autos o también en ómnibus que llegan temprano y se quedan hasta las 4 de la tarde”. Por ahora, dice, la ecuación sigue siendo favorable, pero advierte con preocupación que la suba del dólar con respecto al real “nos está empezando a castigar”. La vicepresidenta de la asociación, Nelly Ferreira, comparte esta apreciación y recuerda que en tiempos de crisis, cuando el tipo de cambio dejó de convenir a nuestros vecinos, “tuvimos días de facturación cero. Y tuvimos que mantenernos, porque si alguien cierra un free shop no puede volver a abrirlo. El requisito es la continuidad”.</text:p>
      <text:p text:style-name="P3"/>
      <text:p text:style-name="P3">El boom de estas tiendas comenzó en 2006, pero desde hace dos años Rivera vive una verdadera explosión en el consumo. Tanto, que la inversión extranjera ya ha puesto el ojo en esta ciudad y ha adquirido negocios locales. Neutral y América han sido adquiridos por DFA, mientras que el grupo panameño Wisa compró las operaciones de El Siglo y Colonial, según información de la gremial. Flamingo y Saint Honoré, que son de origen extranjero, también operan en Rivera.</text:p>
      <text:p text:style-name="P3"/>
      <text:p text:style-name="P3">Este desarrollo ha generado, a su vez, un boom inflacionario en el valor de las propiedades, sobre todo en las que están en la zona más céntrica de la ciudad. Para instalar un comercio de este tipo en la calle principal, los propietarios pueden llegar a pagar un millón y medio de dólares por un local. En 2012, según datos de la gremial, los free shops de Rivera facturaron en su totalidad unos 170 millones de dólares, cifra similar a la de 2011. </text:p>
      <text:p text:style-name="P3"/>
      <text:p text:style-name="P3">Un shopping inaugurado en 2012, otro en carpeta para 2014, un supermercado de grandes proporciones, un hotel de categoría, la remodelación del casino, la proyectada torre más alta del interior y nuevas habilitaciones para operar free shops testimonian el despliegue en la ciudad.</text:p>
      <text:p text:style-name="P3"/>
      <text:p text:style-name="P3"><text:span text:style-name="T1">Actualmente el desafío </text:span>es recuperar al público de alta gama. “El desarrollo comercial desordenado que hoy tiene la ciudad ha llevado a que esa gente esté dejando de venir. Es gente de nivel ABC1 del sur de Brasil que vendría más si se le dieran más servicios. No hay baños, no hay suficientes hoteles, no hay lugares para ir a comer, ni siquiera suficiente lugar para estacionar. Si les diéramos todo eso, quizás se quedarían incluso una noche más”.</text:p>
      <text:p text:style-name="P3"/>
      <text:p text:style-name="P3">El Gran Hotel Rivera, de reciente inauguración, ostenta cuatro estrellas y es el de mayor categoría de la ciudad. Le siguen una cantidad considerable de pequeños hoteles de nivel medio. La oferta, en ocasiones, no alcanza para cubrir la demanda. Y no han sido pocas las veces en las que se ha echado mano a los moteles de la zona.</text:p>
      <text:p text:style-name="P3"/>
      <text:p text:style-name="P3">El movimiento en la frontera no beneficia únicamente a los free shops. “Todos los negocios venden. Si no, ¿cómo se explica el desarrollo de Parisien, Arredo, Stadium, Tiendas Montevideo o Motociclo?”, se pregunta Nelly Ferreira.Y de hecho, la respuesta está en el tamaño que estas tiendas han alcanzado en Rivera. La de Parisien, por citar un ejemplo, ocupa el edificio del viejo cine Gran Rex. “La gente camina por la calle y no diferencia bien qué es un free shop y qué no. Si el precio le conviene, compra”. </text:p>
      <text:p text:style-name="P3"/>
      <text:p text:style-name="P5">Extraído revista Paula. El Paí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senine" svg:font-family="Asenine" style:font-pitch="variable"/>
    <style:font-face style:name="Oxygen" svg:font-family="Oxygen" style:font-pitch="variable"/>
    <style:font-face style:name="Poiret One" svg:font-family="'Poiret O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xygen-Sans" svg:font-family="Oxygen-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11:50:50.101182393</meta:creation-date>
    <dc:date>2014-07-15T13:22:17.739734086</dc:date>
    <meta:editing-duration>PT23M13S</meta:editing-duration>
    <meta:editing-cycles>1</meta:editing-cycles>
    <meta:document-statistic meta:table-count="0" meta:image-count="0" meta:object-count="0" meta:page-count="1" meta:paragraph-count="11" meta:word-count="791" meta:character-count="4586" meta:non-whitespace-character-count="3803"/>
    <meta:generator>LibreOffice/4.2.4.2$Linux_X86_64 LibreOffice_project/420m0$Build-2</meta:generator>
  </office:meta>
</office:document-meta>
</file>