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hamasLight" svg:font-family="BahamasLight"/>
    <style:font-face style:name="Linux Libertine Display G" svg:font-family="'Linux Libertine Display G'"/>
    <style:font-face style:name="FreeSans1" svg:font-family="FreeSans" style:font-family-generic="swiss"/>
    <style:font-face style:name="Oxygen" svg:font-family="Oxygen" style:font-adornments="Light"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color="#008080" style:font-name="Oxygen" fo:font-size="11pt" style:text-underline-style="wave" style:text-underline-width="auto" style:text-underline-color="font-color" fo:font-weight="bold" style:font-size-asian="11pt" style:font-weight-asian="bold" style:font-size-complex="11pt" style:font-weight-complex="600"/>
    </style:style>
    <style:style style:name="P2" style:family="paragraph" style:parent-style-name="Standard">
      <style:paragraph-properties fo:text-align="center" style:justify-single-word="false"/>
      <style:text-properties fo:color="#008080" style:font-name="Oxygen" fo:font-size="11pt" fo:font-style="normal" fo:text-shadow="1pt 1pt" style:text-underline-style="wave" style:text-underline-width="auto" style:text-underline-color="font-color" fo:font-weight="bold" officeooo:rsid="001252d1" officeooo:paragraph-rsid="001252d1" style:font-size-asian="11pt" style:font-style-asian="normal" style:font-weight-asian="bold" style:font-size-complex="11pt" style:font-style-complex="normal" style:font-weight-complex="bold"/>
    </style:style>
    <style:style style:name="P3" style:family="paragraph" style:parent-style-name="Standard">
      <style:paragraph-properties fo:text-align="justify" style:justify-single-word="false"/>
      <style:text-properties style:font-name="Oxygen" fo:font-size="11pt" style:font-size-asian="11pt" style:font-size-complex="11pt"/>
    </style:style>
    <style:style style:name="P4" style:family="paragraph" style:parent-style-name="Standard">
      <style:paragraph-properties fo:text-align="justify" style:justify-single-word="false"/>
      <style:text-properties style:font-name="Oxygen" fo:font-size="11pt" officeooo:rsid="001252d1" officeooo:paragraph-rsid="001252d1" style:font-size-asian="11pt" style:font-size-complex="11pt"/>
    </style:style>
    <style:style style:name="P5" style:family="paragraph" style:parent-style-name="Standard">
      <style:paragraph-properties fo:text-align="justify" style:justify-single-word="false"/>
      <style:text-properties style:font-name="Oxygen" fo:font-size="11pt" officeooo:rsid="001252d1" officeooo:paragraph-rsid="001386fb" style:font-size-asian="11pt" style:font-size-complex="11pt"/>
    </style:style>
    <style:style style:name="P6" style:family="paragraph" style:parent-style-name="Standard">
      <style:paragraph-properties fo:text-align="justify" style:justify-single-word="false"/>
      <style:text-properties style:font-name="Oxygen" fo:font-size="11pt" officeooo:rsid="001386fb" officeooo:paragraph-rsid="001386fb" style:font-size-asian="11pt" style:font-size-complex="11pt"/>
    </style:style>
    <style:style style:name="P7" style:family="paragraph" style:parent-style-name="Standard">
      <style:paragraph-properties fo:text-align="center" style:justify-single-word="false"/>
      <style:text-properties fo:color="#008080" style:font-name="Oxygen" fo:font-size="11pt" style:text-underline-style="wave" style:text-underline-width="auto" style:text-underline-color="font-color" fo:font-weight="bold" style:font-size-asian="11pt" style:font-weight-asian="bold" style:font-size-complex="11pt" style:font-weight-complex="600"/>
    </style:style>
    <style:style style:name="T1" style:family="text">
      <style:text-properties officeooo:rsid="001386fb"/>
    </style:style>
    <style:style style:name="T2" style:family="text">
      <style:text-properties officeooo:rsid="001737f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China: el mayor productor de arroz en el mundo</text:p>
      <text:p text:style-name="P3"><text:tab/>China es el mayor productor y consumidor de arroz en el mundo. Este cereal representa el 35% de la producción cerealera del país y es el componente básico de alimentación de sus habitantes.</text:p>
      <text:p text:style-name="P3">La producción, cosecha y transformación del cereal en otros productos, constituye la mayor fuente de empleo e ingreso para al menos 50 millones de familias. De las tierras cultivadas de China 1/3 se dedica a la ricicultura intensiva.</text:p>
      <text:p text:style-name="P3"><text:tab/>La producción arrocera ocupa mucha mano de obra y consiste en un meticuloso trabajo que por el tamaño de los predios no admite el uso de grandes maquinarias. La actividad no se realiza integrada a la ganadería y sí a la piscicultura, que aprovecha los canales de riego.</text:p>
      <text:p text:style-name="P3">China e India que, juntas acaparan el 60% de la producción mundial, sólo exportan el 1%; el mayor porcentaje de la producción se vuelca al consumo interno. En 2005, la producción de arroz fue de 184 millones de toneladas y cada vez más se apuesta a las variedades genéticamente modificadas en búsqueda de mayores volúmenes por <text:span text:style-name="T2">hectárea</text:span>, además de un aumento en las ganancias para los agricultores. <text:span text:style-name="T2">L</text:span>as tecnologías de la Revolución Verde han ido incorporando cada vez más, la utilización de pesticidas y herbicidas.</text:p>
      <text:p text:style-name="P3"><text:tab/>En las llanuras de Loess (tipo de limo), la cosecha de arroz se realiza entre mayo/junio y agosto/setiembre. En esta región desde fines de la década de 1950, se vienen realizando importantes proyectos para el control de inundaciones y expansión de la superficie de regadío (construcción de represas, canales y embalses) debido a las características climáticas y la inestabilidad de los cursos fluviales en esta parte del territorio chino. La llanura de Loess es tierra de cereales; además del arroz, se encuentra el trigo, el maíz, el sorgo que ocupan las más importantes extensiones con elevedo rendimiento.</text:p>
      <text:p text:style-name="P3"><text:tab/>“Pero la erosión y degradación del suelo pondrán en riesgo la seguridad en materia de cereales” sostuvo Zhang Xudong, un experto en suelo. El espesor de suelo se ha reducido drásticamente de más de 80 cm a menos de 30 cm en 60 años. Así mismo el uso de sustancias orgánicas ha decaído de 12% en los años 40 a menos de 2% en la actualidad, según los expertos quienes añadieron que cerca del 85% de las tierras carecen de nutrientes suficientes.</text:p>
      <text:p text:style-name="P3"><text:tab/>El <text:span text:style-name="T2">exceso</text:span> de cultivos, el uso descontrolado de fertilizantes y la tala indiscriminada han causado la erosión y degeneración de la calidad del suelo. La erosión del suelo ha afectado negativamente la ecología local, lo que ha desembocado en sequías, inundaciones y tormentas de arena cada vez más severas y frecuentes. </text:p>
      <text:p text:style-name="P3"/>
      <text:p text:style-name="P2">Italia es el mayor productor europeo de Arroz.</text:p>
      <text:p text:style-name="P4"><text:tab/>Las operaciones que hace un tiempo atrás ocupaban a miles de trabajadores, están ahora completamente mecanizadas, cambio que tuvo lugar a fines de la década del cincuenta, cuando el cambio tecnológico (maquinarias, abonos y herbicidas selectivos para la eliminación de las malas hierbas) alcanzó un grado de perfeccionamiento satisfactorio.</text:p>
      <text:p text:style-name="P4"><text:tab/>El cultivo de arroz tiene lugar gracias a la inundación primaveral de los terrenos, mediante un complejo sistema de canales que transforman la llanura en una extensa laguna artificial, De ella en pocas semanas, emergen progresivamente las jóvenes plantas.</text:p>
      <text:p text:style-name="P5"><text:tab/>Durante la cosecha las máquinas cortan velozmente el arroz y lo separan del resto de la planta. Cuando llegan a las plantas procesadoras, se lo introduce en las instalaciones de secado. La actual estructura de los establecimientos (totalmente automatizada), sigue un esquema preciso de elaboración: el arroz es separado de cuerpos extraños y mediante un descascarado<text:span text:style-name="T1">r de su revestimiento externo. El proceso finaliza cuando los granos pasan por una serie de etapas de blanqueo.</text:span></text:p>
      <text:p text:style-name="P5"><text:span text:style-name="T1"><text:tab/>Los arrozales que cubren gran parte de la llanura tienen </text:span><text:s/><text:span text:style-name="T1">rendimientos cada vez más altos; ello no solo contribuye al abastecimiento del mercado italiano (95% de su producción global) sino que genera un importante saldo exportable. En este sentido Italia se parece a Uruguay, si bien es un gran productor, el arroz no es muy consumido, unos 10 kg por persona, por año; en tanto que la mayor parte de la producción se exporta.</text:span></text:p>
      <text:p text:style-name="P6"><text:tab/>En la llanura padana sumado a la producción de arroz se practica la ganadería intensiva y la agricultura de policultivos <text:s/>que han hecho a esta región una de las más productivas y prósperas de Italia y de toda Europa en gener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BahamasLight" svg:font-family="BahamasLight"/>
    <style:font-face style:name="Linux Libertine Display G" svg:font-family="'Linux Libertine Display G'"/>
    <style:font-face style:name="FreeSans1" svg:font-family="FreeSans" style:font-family-generic="swiss"/>
    <style:font-face style:name="Oxygen" svg:font-family="Oxygen" style:font-adornments="Light"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Libertine Display G" fo:font-size="12pt" fo:language="es" fo:country="UY"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nux Libertine Display G" fo:font-size="12pt" fo:language="es" fo:country="UY"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BahamasLight" fo:font-family="BahamasLight"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BahamasLight" fo:font-family="BahamasLight"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BahamasLight" fo:font-family="BahamasLight"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an Milan</meta:initial-creator>
    <meta:creation-date>2013-08-14T09:56:31.072814936</meta:creation-date>
    <dc:date>2014-07-31T08:40:40.828153474</dc:date>
    <meta:editing-duration>PT2H6M53S</meta:editing-duration>
    <meta:editing-cycles>4</meta:editing-cycles>
    <meta:generator>LibreOffice/4.2.4.2$Linux_X86_64 LibreOffice_project/420m0$Build-2</meta:generator>
    <meta:print-date>2014-07-31T08:39:07.859465272</meta:print-date>
    <meta:document-statistic meta:table-count="0" meta:image-count="0" meta:object-count="0" meta:page-count="1" meta:paragraph-count="14" meta:word-count="728" meta:character-count="4400" meta:non-whitespace-character-count="3673"/>
  </office:meta>
</office:document-meta>
</file>